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 style:master-page-name="PÁGINA_20_OFICIAL">
      <style:paragraph-properties fo:line-height="150%" style:page-number="auto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4" style:family="paragraph" style:parent-style-name="Estilo_20_oficial" style:list-style-name="L1">
      <style:paragraph-properties fo:line-height="150%" fo:text-align="justify" style:justify-single-word="false"/>
      <style:text-properties officeooo:paragraph-rsid="00854e9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a876a4"/>
    </style:style>
    <style:style style:name="T6" style:family="text">
      <style:text-properties officeooo:rsid="00aa0372"/>
    </style:style>
    <style:style style:name="T7" style:family="text">
      <style:text-properties fo:font-weight="normal" officeooo:rsid="00ac288b" style:font-weight-asian="normal" style:font-weight-complex="normal"/>
    </style:style>
    <style:style style:name="T8" style:family="text">
      <style:text-properties officeooo:rsid="00ac288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/>
      <text:p text:style-name="P9">La Comisión de Asuntos Laborales, Gremiales y de Previsión, ha considerado <text:s/>el proyecto de comunicación <text:span text:style-name="T4">47944 – CD – <text:s/>FSP – CIUDAD FUTURA</text:span>, del diputado DEL FRADE, por el cual se solicita disponga informar sobre las condiciones laborales y salariales de las personas que trabajan en los medios de comunicación de la <text:span text:style-name="T5">p</text:span>rovincia y si existen incumplimientos de parte de las empresas que contratan trabajadoras y trabajadores de prensa y qué medidas se tomaron en los últimos cinco años; y, por las razones expuestas en los fundamentos y las que podrá dar el miembro informante, esta Comisión aconseja la aprobación del siguiente texto con modificaciones:</text:p>
      <text:p text:style-name="P8"/>
      <text:p text:style-name="P10">PROYECTO DE COMUNICACIÓN</text:p>
      <text:p text:style-name="P10"/>
      <text:p text:style-name="P9">La Cámara de Diputados de la Provincia vería con agrado que el Poder Ejecutivo, por intermedio del organismo que corresponda, informe en relación sobre las condiciones laborales y salariales de las personas que trabajan en los medios de comunicación de la <text:span text:style-name="T5">p</text:span>rovincia, lo siguiente:</text:p>
      <text:list xml:id="list2047726072" text:style-name="L1">
        <text:list-item>
          <text:p text:style-name="P14">si se han verificado incumplimientos por parte de las empresas que contratan trabajadoras y trabajadores de prensa en los últimos cinco (5) años;</text:p>
        </text:list-item>
        <text:list-item>
          <text:p text:style-name="P14">en caso afirmativo del punto anterior <text:span text:style-name="T6">indique y/o detalle los incumplimientos y su naturaleza, y </text:span>que medidas se tomaron para regularizar dichas situaciones.</text:p>
        </text:list-item>
      </text:list>
      <text:p text:style-name="P9"/>
      <text:p text:style-name="P11">Sala de la Comisión Mixta, <text:span text:style-name="T7">6 de julio de 2022</text:span></text:p>
      <text:p text:style-name="P11"><text:span text:style-name="T7"/></text:p>
      <text:p text:style-name="P11"><text:span text:style-name="T8">Firmantes:</text:span><text:span text:style-name="T7"> Diputadas DI STEFANO, FLORITO, CORGNIALI, ARCANDO y CATTALINI, y <text:s/>Diputados PALO OLIVER, RUBEO, BASILE y DEL FRAD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8M39S</meta:editing-duration>
    <meta:editing-cycles>12</meta:editing-cycles>
    <meta:generator>LibreOffice/7.3.3.2$Linux_X86_64 LibreOffice_project/30$Build-2</meta:generator>
    <dc:date>2022-07-06T16:16:31.979390785</dc:date>
    <meta:print-date>2022-07-06T13:53:03.709085991</meta:print-date>
    <meta:document-statistic meta:table-count="0" meta:image-count="1" meta:object-count="0" meta:page-count="1" meta:paragraph-count="14" meta:word-count="319" meta:character-count="2015" meta:non-whitespace-character-count="1704"/>
    <meta:template xlink:type="simple" xlink:actuate="onRequest" xlink:title="Hoja oficial" xlink:href="../../../.cache/.fr-twr6Wy/Hoja%20oficial.ott" meta:date="2022-04-21T12:34:44.484000000"/>
  </office:meta>
</office:document-meta>
</file>